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2" style:font-size-complex="16pt" style:font-weight-complex="bold"/>
    </style:style>
    <style:style style:name="T5" style:family="text">
      <style:text-properties fo:color="#800000" style:font-name="Century Gothic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800000" style:font-name="Century Gothic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800000" style:font-name="Century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800000" style:font-name="Century Gothic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color="#800000" style:font-name="Calibri1" fo:font-size="16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Calibri1" fo:font-size="16pt" fo:font-weight="normal" style:font-weight-asian="normal" style:font-weight-complex="normal"/>
    </style:style>
    <style:style style:name="T11" style:family="text">
      <style:text-properties style:font-name="Calibri1" fo:font-size="16pt" fo:font-weight="bold" style:font-weight-asian="normal" style:font-weight-complex="normal"/>
    </style:style>
    <style:style style:name="T12" style:family="text">
      <style:text-properties style:font-name="Calibri1" fo:font-size="16pt" fo:font-weight="bold" style:font-weight-asian="bold" style:font-weight-complex="bold"/>
    </style:style>
    <style:style style:name="T13" style:family="text">
      <style:text-properties style:font-name="Calibri1" fo:font-size="16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entury Gothic" fo:font-size="16pt" fo:font-weight="bold" style:font-size-asian="16pt" style:font-weight-asian="bold" style:font-size-complex="16pt"/>
    </style:style>
    <style:style style:name="T15" style:family="text">
      <style:text-properties style:font-name="Century Gothic" fo:font-size="14pt" style:font-size-asian="14pt" style:font-size-complex="14pt"/>
    </style:style>
    <style:style style:name="T16" style:family="text">
      <style:text-properties style:font-name="Century Gothic" fo:font-size="14pt" fo:font-weight="bold" style:font-size-asian="14pt" style:font-weight-asian="bold" style:font-size-complex="14pt"/>
    </style:style>
    <style:style style:name="T17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Century Gothic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style:font-name="Century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font-name="Century Gothi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Century Gothi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Century Gothic" fo:font-size="11pt" style:font-size-asian="11pt" style:font-size-complex="11pt"/>
    </style:style>
    <style:style style:name="T24" style:family="text">
      <style:text-properties style:font-name="Century Gothic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WU</text:span><text:span text:style-name="T15"> 3</text:span><text:span text:style-name="T23">S <text:s text:c="2"/></text:span><text:span text:style-name="T15">2</text:span><text:span text:style-name="T23">K <text:s text:c="2"/></text:span><text:span text:style-name="T15">1P <text:s text:c="2"/>2im</text:span><text:span text:style-name="T23"> /Dr </text:span><text:span text:style-name="T15">~ f8:15 <text:s text:c="2"/>[800] <text:s/></text:span><text:span text:style-name="T7"><text:s/>f8:21</text:span><text:span text:style-name="T16"><text:line-break/></text:span><text:span text:style-name="T11">Kick: </text:span><text:span text:style-name="T10">8min. Coach pace [stop at ~8:24.] <text:s text:c="2"/>[350] <text:s text:c="2"/></text:span><text:span text:style-name="T9">9min f33</text:span></text:p>
      <text:p text:style-name="Standard"><text:span text:style-name="T16">Tech/Dr – Br <text:s text:c="2"/></text:span><text:span text:style-name="T18"><text:s/>8x50 <text:s/>alt Dr/swim by 50; 10sR <text:s/>(~2min talk ) <text:s/>~11min </text:span><text:span text:style-name="T5">10m</text:span><text:span text:style-name="T18"><text:line-break/> (- - scull out, scull in practice)</text:span><text:span text:style-name="T16"><text:line-break/></text:span><text:span text:style-name="T18">Dr 1) <text:s/>arms – no legs. <text:s text:c="5"/></text:span><text:span text:style-name="T24">(connect to your line in the one motion down/stretch)</text:span><text:span text:style-name="T18"><text:line-break/>Dr 2) Count strokes – stretch it out<text:line-break/>Dr 3) <text:s/>- 3 str over, 3 str under <text:s/></text:span><text:span text:style-name="T7">– stopped here</text:span><text:span text:style-name="T18"><text:line-break/>Dr 4) 50 Br/Fly – 2 str switch <text:s text:c="9"/>[250/1600] <text:s text:c="3"/></text:span><text:span text:style-name="T7">34-44</text:span><text:span text:style-name="T18"><text:line-break/></text:span><text:span text:style-name="T16"><text:line-break/>Main 1) <text:s text:c="4"/></text:span><text:span text:style-name="T18">13x 50 <text:s/>Str; 10sR <text:s text:c="2"/>~15min <text:s/>~ s37-f52 <text:s text:c="2"/>[650 // 2250] </text:span><text:span text:style-name="T7">46-08</text:span><text:span text:style-name="T16"><text:line-break/></text:span><text:span text:style-name="T18">50 Fly<text:line-break/>3x 50 Str Chc Build by 50 (increase speed each 50)<text:line-break/>50 Ba<text:line-break/>3x 50 Str Chc Build by 50<text:line-break/>50 Br<text:line-break/>3x 50 Str Chc Build by 50<text:line-break/>50 Fr<text:line-break/>100 IM</text:span><text:span text:style-name="T16"><text:line-break/><text:line-break/>Main 2) </text:span><text:span text:style-name="T18">20x 50 Free @ 45 <text:s text:c="2"/>18min <text:s text:c="4"/>~55-9:14p <text:s/>[1000 <text:s/>//3250] </text:span><text:span text:style-name="T7">09-30</text:span><text:span text:style-name="T16"><text:line-break/></text:span><text:span text:style-name="T18">5x 50 @ 50 - perfect <text:s text:c="3"/>~</text:span><text:span text:style-name="T19">PR + (22-25s)</text:span><text:span text:style-name="T18"><text:line-break/>50 <text:s/>BP (5-7) <text:s text:c="2"/><text:line-break/>4x 50 @ 45 <text:s text:c="3"/>~</text:span><text:span text:style-name="T19">PR + (17-20s) <text:s/></text:span><text:span text:style-name="T18"><text:line-break/>50 long dog<text:line-break/>3x 50 @ 40 <text:s text:c="3"/>~</text:span><text:span text:style-name="T19">PR + (12-15s)<text:line-break/></text:span><text:span text:style-name="T21">50 short dog</text:span><text:span text:style-name="T19"><text:line-break/></text:span><text:span text:style-name="T21">2x 50 <text:s/>@ 35 <text:s text:c="2"/>~</text:span><text:span text:style-name="T19">PR + (7-10s)<text:line-break/></text:span><text:span text:style-name="T21">50 full catch-up<text:line-break/>1x50 all-out <text:s text:c="5"/></text:span><text:span text:style-name="T7">------- finished here ------</text:span><text:span text:style-name="T21"><text:line-break/>50 EZ</text:span><text:span text:style-name="T19"><text:line-break/><text:line-break/></text:span><text:span text:style-name="T22">Mini)</text:span><text:span text:style-name="T19"> </text:span><text:span text:style-name="T21">6min</text:span><text:span text:style-name="T22"> </text:span><text:span text:style-name="T21">¾ top scu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2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44, Mon <text:s text:c="7"/></text:span><text:span text:style-name="MT2">1/22/2018<text:line-break/></text:span><text:span text:style-name="MT3">Meet Fri, January 26 – </text:span><text:span text:style-name="MT4">NCAP HOME – evening</text:span><text:span text:style-name="MT3">, no bus... <text:s/>Volunteers required! <text:s/>District Events – think about them –&gt; 2 individual events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23</meta:editing-cycles>
    <meta:print-date>2018-01-22T18:31:36.39</meta:print-date>
    <meta:creation-date>2016-12-13T02:36:00</meta:creation-date>
    <dc:date>2018-01-22T22:11:52.17</dc:date>
    <meta:editing-duration>P7DT15H30M24S</meta:editing-duration>
    <meta:generator>OpenOffice/4.1.5$Win32 OpenOffice.org_project/415m1$Build-9789</meta:generator>
    <meta:printed-by>David Hay</meta:printed-by>
    <meta:document-statistic meta:table-count="0" meta:image-count="0" meta:object-count="0" meta:page-count="1" meta:paragraph-count="3" meta:word-count="228" meta: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