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style:page-number="auto"/>
      <style:text-properties style:font-name="Century Gothic" fo:font-size="14pt" style:font-size-asian="14pt" style:font-size-complex="14pt"/>
    </style:style>
    <style:style style:name="P3" style:family="paragraph" style:parent-style-name="Standard">
      <style:text-properties style:font-name="Century Gothic" fo:font-size="14pt" style:font-size-asian="14pt" style:font-size-complex="14pt"/>
    </style:style>
    <style:style style:name="P4" style:family="paragraph" style:parent-style-name="Standard">
      <style:text-properties style:font-name="Century Gothic" fo:font-size="16pt" fo:font-weight="bold" style:font-size-asian="16pt" style:font-weight-asian="bold" style:font-size-complex="16pt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T3" style:family="text">
      <style:text-properties style:font-name="Calibri" fo:font-size="16pt" fo:language="en" fo:country="none" style:font-size-asian="16pt" style:font-name-complex="Calibri1" style:font-size-complex="16pt"/>
    </style:style>
    <style:style style:name="T4" style:family="text">
      <style:text-properties style:font-name="Calibri" fo:font-size="16pt" fo:language="en" fo:country="none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font-weight-complex="bold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800000" style:font-weight-complex="bold"/>
    </style:style>
    <style:style style:name="T12" style:family="text">
      <style:text-properties fo:color="#800000" fo:font-weight="normal" style:font-weight-asian="normal" style:font-weight-complex="normal"/>
    </style:style>
    <style:style style:name="T13" style:family="text">
      <style:text-properties fo:color="#ff3333" style:font-weight-complex="bold"/>
    </style:style>
    <style:style style:name="T14" style:family="text">
      <style:text-properties fo:color="#ff3333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WU</text:span> 3<text:span text:style-name="T7">S</text:span>-2<text:span text:style-name="T7">K-</text:span>2<text:span text:style-name="T7">P</text:span>-1 <text:s/><text:span text:style-name="T7">IM/Drill <text:s text:c="2"/></text:span>~ f8:16 [800]<text:span text:style-name="T5"> <text:line-break/><text:line-break/>Kick – <text:s/><text:tab/></text:span><text:span text:style-name="T6"> <text:s/>[700 ~14min <text:s/>//1500]~8:33p</text:span><text:span text:style-name="T5"><text:line-break/></text:span><text:span text:style-name="T6">400 Flutter; 30sR <text:s/>, 100 dolphin; 20sR, <text:s/>100 Br <text:s text:c="3"/></text:span><text:span text:style-name="T5"><text:s/></text:span></text:p>
      <text:p text:style-name="P3"><text:span text:style-name="T5"><text:line-break/>Stroke/Tech </text:span><text:span text:style-name="T6">– Back <text:s text:c="4"/>-8min <text:s/>~8:34-8:42p <text:s text:c="3"/>[//1600]<text:line-break/>body rotation/ Stroke count/ <text:s/>finishing on Back in Transition and End<text:line-break/>25's pacing game</text:span></text:p>
      <text:p text:style-name="P1">Main 1) <text:s/><text:tab/><text:tab/><text:span text:style-name="T6">[800 // 2400] <text:s/>~8:43-59p</text:span><text:line-break/><text:span text:style-name="T6">6x 50 Str (non-Fr); 15sR <text:s text:c="2"/><text:tab/>~</text:span><text:span text:style-name="T10">5:30</text:span><text:span text:style-name="T6"><text:line-break/>6x 50 (25 Str+ 25 Fr); 15sR <text:s text:c="4"/></text:span><text:span text:style-name="T10"><text:s text:c="2"/>~5:10</text:span><text:span text:style-name="T6"><text:line-break/>8x 25 <text:s/>alt <text:s text:c="2"/>Str/Fr ; 10-sR<text:tab/><text:tab/>~</text:span><text:span text:style-name="T10">5:30</text:span><text:line-break/><text:line-break/>Main 2) <text:s text:c="3"/><text:span text:style-name="T6"><text:s text:c="3"/>[1000 <text:s/>//3400]<text:line-break/>5 x 200 Free Pull – Hard <text:s text:c="2"/>; 20-30sR ~15min <text:s text:c="6"/>9:01-9:15p<text:line-break/><text:line-break/></text:span><text:span text:style-name="T13">Main 3 – mini) <text:s text:c="5"/></text:span><text:span text:style-name="T14"><text:s/>[250 // 3650 ~3min] <text:s/>9:17-9:20p</text:span><text:span text:style-name="T13"><text:line-break/></text:span><text:span text:style-name="T14">2x 50 <text:s/>Str; <text:s/>med 25 Perfect + Fast 25 ; 15sR<text:line-break/>2x 25 <text:s/>Fast <text:s/>Str; 10-sR</text:span></text:p>
      <text:p text:style-name="P1"><text:span text:style-name="T6"/></text:p>
      <text:p text:style-name="P1"><text:span text:style-name="T9">Dive Sprints</text:span><text:span text:style-name="T6"> – 1x 25 for Time <text:s/>9:21-28<text:line-break/></text:span><text:span text:style-name="T9"><text:line-break/>~9:28 Warm down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1" style:font-size-complex="16pt"/>
    </style:style>
    <style:style style:name="MT4" style:family="text">
      <style:text-properties style:font-name="Calibri" fo:font-size="16pt" fo:language="en" fo:country="none" fo:font-weight="bold" style:font-size-asian="16pt" style:font-weight-asian="bold" style:font-name-complex="Calibri1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39, Mon <text:s text:c="5"/></text:span><text:span text:style-name="MT2">1/15/2018<text:line-break/></text:span><text:span text:style-name="MT3">Meet Sat, January 20 – </text:span><text:span text:style-name="MT4">NCAP HOME – 4:45pm for event cards</text:span><text:span text:style-name="MT3">, no bus... Meet starts 5:30pm for spectators WU 5pm. Volunteers required!</text:span></text:p>
        <text:p text:style-name="Header"><text:span text:style-name="MT3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103</meta:editing-cycles>
    <meta:print-date>2018-01-15T17:40:18.58</meta:print-date>
    <meta:creation-date>2016-12-13T02:36:00</meta:creation-date>
    <dc:date>2018-01-15T22:11:10.58</dc:date>
    <meta:editing-duration>P7DT3H10M53S</meta:editing-duration>
    <meta:generator>OpenOffice/4.1.4$Win32 OpenOffice.org_project/414m5$Build-9788</meta:generator>
    <meta:printed-by>David Hay</meta:printed-by>
    <meta:document-statistic meta:table-count="0" meta:image-count="0" meta:object-count="0" meta:page-count="1" meta:paragraph-count="5" meta:word-count="145" meta: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